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justify"/>
    </style:style>
    <style:style style:name="P2" style:parent-style-name="Heading3" style:family="paragraph">
      <style:paragraph-properties fo:text-align="justify"/>
    </style:style>
    <style:style style:name="P3" style:parent-style-name="Textbody" style:family="paragraph">
      <style:paragraph-properties fo:text-align="justify"/>
    </style:style>
    <style:style style:name="P4" style:parent-style-name="Textbody" style:family="paragraph">
      <style:paragraph-properties fo:text-align="justify"/>
    </style:style>
    <style:style style:name="P5" style:parent-style-name="Textbody" style:family="paragraph">
      <style:paragraph-properties fo:text-align="justify"/>
    </style:style>
    <style:style style:name="P6" style:parent-style-name="Textbody" style:family="paragraph">
      <style:paragraph-properties fo:text-align="justify"/>
    </style:style>
    <style:style style:name="T7" style:parent-style-name="StrongEmphasis" style:family="text">
      <style:text-properties fo:font-weight="normal" style:font-weight-asian="normal" style:font-weight-complex="normal" fo:color="#333333"/>
    </style:style>
    <style:style style:name="P8" style:parent-style-name="Textbody" style:family="paragraph">
      <style:paragraph-properties fo:text-align="justify"/>
    </style:style>
    <style:style style:name="P9" style:parent-style-name="Textbody" style:family="paragraph">
      <style:paragraph-properties fo:text-align="justify"/>
    </style:style>
    <style:style style:name="P10" style:parent-style-name="Textbody" style:family="paragraph">
      <style:paragraph-properties fo:text-align="justify"/>
    </style:style>
    <style:style style:name="P11" style:parent-style-name="Textbody" style:family="paragraph">
      <style:paragraph-properties fo:margin-bottom="0in"/>
      <style:text-properties style:font-name="Times New Roman"/>
    </style:style>
    <style:style style:name="P12" style:parent-style-name="Textbody" style:family="paragraph">
      <style:paragraph-properties fo:margin-bottom="0in"/>
      <style:text-properties style:font-name="Times New Roman"/>
    </style:style>
    <style:style style:name="P13" style:parent-style-name="Textbody" style:family="paragraph">
      <style:paragraph-properties fo:margin-bottom="0in"/>
    </style:style>
    <style:style style:name="T14" style:parent-style-name="DefaultParagraphFont" style:family="text">
      <style:text-properties fo:font-weight="bold" style:font-weight-asian="bold" style:font-weight-complex="bold"/>
    </style:style>
    <style:style style:name="P15" style:parent-style-name="Textbody" style:family="paragraph">
      <style:paragraph-properties fo:margin-bottom="0in"/>
      <style:text-properties fo:font-weight="bold" style:font-weight-asian="bold" style:font-weight-complex="bold"/>
    </style:style>
    <style:style style:name="P16" style:parent-style-name="Textbody" style:family="paragraph">
      <style:paragraph-properties fo:text-align="justify"/>
    </style:style>
    <style:style style:name="P17" style:parent-style-name="Standard" style:family="paragraph">
      <style:text-properties fo:font-weight="bold" style:font-weight-asian="bold" style:font-weight-complex="bold"/>
    </style:style>
    <style:style style:name="P18" style:parent-style-name="Standard" style:family="paragraph">
      <style:paragraph-properties fo:text-align="justify"/>
      <style:text-properties fo:font-weight="bold" style:font-weight-asian="bold" style:font-weight-complex="bold"/>
    </style:style>
    <style:style style:name="P19" style:parent-style-name="Standard" style:family="paragraph">
      <style:paragraph-properties fo:text-align="justify"/>
      <style:text-properties fo:font-weight="bold" style:font-weight-asian="bold" style:font-weight-complex="bold"/>
    </style:style>
    <style:style style:name="P20" style:parent-style-name="Standard" style:family="paragraph">
      <style:paragraph-properties fo:text-align="justify"/>
      <style:text-properties fo:font-weight="bold" style:font-weight-asian="bold" style:font-weight-complex="bold"/>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office:automatic-styles>
  <office:body>
    <office:text text:use-soft-page-breaks="true">
      <text:p text:style-name="P1"><text:bookmark-start text:name="h.p_TeJ-hH2qIgZq"/><text:bookmark-end text:name="h.p_TeJ-hH2qIgZq"/>Koolitervishoid on tervishoiu valdkond, mis tegeleb õpilaste tervise edendamise, haiguste ennetamise, tervise järelvalve ning esmaabi osutamisega ja eneseabi oskuste arendamisega. Koolitervishoiu eesmärk on võimaldada õpilastel omandada tervist edendavat eluviisi ning oskusi, saavutada kehaline, vaimne ja sotsiaalne heaolu, toetada õpilaste arengut koostöös lapsevanemate, koolipersonali ja koolitervishoiu võrgustikuga (koolitervishoiuteenuse tegevusjuhend, Tallinn 2010).</text:p>
      <text:h text:style-name="P2" text:outline-level="3"><text:bookmark-start text:name="h.p_sps5gzqhIgw_"/><text:bookmark-end text:name="h.p_sps5gzqhIgw_"/>Õpilaste tervisekontrollist:</text:h>
      <text:p text:style-name="P3"><text:bookmark-start text:name="h.p_D3f7oAGqIgw_"/><text:bookmark-end text:name="h.p_D3f7oAGqIgw_"/>Vastavalt Sotsiaalministri 13. augusti 2010. a määrus nr 54 järgi toimub teatud vanuserühma õpilaste ennetav tervisekontroll V ja IX klassis õpilase perearsti juures ja hambahaigusi ennetav arstlik kontroll I, III, V, VII ja IX klassis õpilase hambaarsti juures.</text:p>
      <text:p text:style-name="P4"><text:bookmark-start text:name="h.p_u9qk6398Igw_"/><text:bookmark-end text:name="h.p_u9qk6398Igw_"/>Kooli Tervisekabinetis toimub I, III, VII, klasside õpilaste tervisekontroll, mida teostab kooliõde.</text:p>
      <text:p text:style-name="P5"><text:bookmark-start text:name="h.p_S3-RB3RaIgw_"/><text:bookmark-end text:name="h.p_S3-RB3RaIgw_"/>Ennetavaks tervisekontrolliks perearsti juurde on vajalik eelregistreerimine!</text:p>
      <text:p text:style-name="P6">Kohila Tervisekeskuse telefon<text:s/><text:span text:style-name="T7">48 33 503,</text:span><text:s/><text:a xlink:href="https://kohilatervisekeskus.com/" office:target-frame-name="_top" xlink:show="replace">https://kohilatervisekeskus.com/</text:a></text:p>
      <text:p text:style-name="P8">Perearstid dr Kärdi Kalda ja dr Ülle Stern. Pereõed Marge Kõiva, Anu Palusoo, Jane Pregel.</text:p>
      <text:p text:style-name="P9">Confido Tervisekeskus Kohilas, telefon 6 700 600,<text:s/><text:a xlink:href="https://www.confido.ee/confido-tervisekeskus-kohilas/" office:target-frame-name="_top" xlink:show="replace">https://www.confido.ee/confido-tervisekeskus-kohilas/</text:a></text:p>
      <text:p text:style-name="P10">Kõik ülejäänud õpilased, kelle perearst asub mujal, pöörduvad tervise ennetavaks kontrolliks oma perearsti juurde!</text:p>
      <text:p text:style-name="P11">Õpilase läbivaatusel mõõdetakse pikkust, kaalu, vererõhku, nägemisteravust. Kontrollitakse kuulmist, rühti, tallavõlvi.</text:p>
      <text:p text:style-name="P12">Jälgitakse üldist füüsilist arengut ja tervislikku seisundit. Vesteldakse õpilasega lähtuvalt tervislikest tähelepanekutest. Kõrvalekallete või terviseprobleemide tuvastamisel teavitatakse lapsevanemat kirjalikult vajadusest pöörduda perearsti või erispetsialisti poole.</text:p>
      <text:p text:style-name="P13"><text:span text:style-name="T14">Kooli tervisekabinetti pöördumised, vaktsineerimised ning tervisekontrolli andmed liiguvad läbi koolitervishoiu infosüsteemi eKTIS e-tervisesse ja on nähtavad www.digilugu.ee</text:span></text:p>
      <text:p text:style-name="P15"/>
      <text:p text:style-name="P16"><text:bookmark-start text:name="h.p_21lDUsMxIgw_"/><text:bookmark-end text:name="h.p_21lDUsMxIgw_"/>Esimeste klasside õpilased saavad esimeses kontrollis<text:s/><text:span text:style-name="StrongEmphasis">ÕPILASE TERVISEPÄEVIKU</text:span>, kuhu tehakse sissekandeid õpilase tervisenäitajate kohta kuni gümnaasiumi lõpuni. Sellesse saavad sissekandeid teha peale õpilase tervist jälgiva kooliõe ka õpilase perearst ja hambaarst. Õpilase tervisepäevikusse on koondatud tervisealane informatiivne teave.</text:p>
      <text:p text:style-name="P17">Kohila Mõisakoolile pakuvad koolitervishoiuteenust OÜ Raplamaa kooliõde töötajad Jana Melis ja Eveli Kask.<text:line-break/>E-post: kooliode@kohilamoisakool.ee<text:line-break/>Kontakttelefon: 511 2157</text:p>
      <text:p text:style-name="P18"/>
      <text:p text:style-name="P19">IMMUNISEERIMINE:</text:p>
      <text:p text:style-name="P20"/>
      <text:p text:style-name="Textbody">Vastavalt Sotsiaalministri 21. märts 2010. a määrus nr 34, mis kehtestati „Nakkushaiguste ennetamine ja tõrje seaduse” § 10 lg 3 alusel.</text:p>
      <text:p text:style-name="Textbody">Teostab koolitervishoiutöötaja riikliku immuniseerimiskava alusel, lapsevanema kirjalikul nõusolekul järgnevad vaktsineerimised (õpilasele tasuta):</text:p>
      <text:soft-page-break/>
      <text:p text:style-name="P21">12 a õpilased HPV (inimese papilloomviirus),</text:p>
      <text:p text:style-name="P22">13 a õpilased MMR2 (leetrid-mumps-punetised 2. vaktsineerimine),</text:p>
      <text:p text:style-name="P23">15-16 a õpilased dTap6 (difteeria-teetanus-läkaköha 6. vaktsineerimine).</text:p>
      <text:p text:style-name="P24"/>
      <text:p text:style-name="P25">Riikliku immuniseerimiskava leiate siit:</text:p>
      <text:p text:style-name="P26"><text:a xlink:href="https://vaktsineeri.ee/et/laste-vaktsineerimine/ajakava" office:target-frame-name="_top" xlink:show="replace"><text:span text:style-name="Hyperlink">https://vaktsineeri.ee/et/laste-vaktsineerimine/ajakava</text:span></text:a></text:p>
      <text:p text:style-name="P27"/>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zh" style:country-asian="CN" style:language-complex="hi" style:country-complex="IN" style:text-combine="none" fo:hyphenate="true"/>
    </style:default-style>
    <style:style style:name="Heading3" style:display-name="Heading 3" style:family="paragraph" style:parent-style-name="Heading" style:next-style-name="Textbody" style:default-outline-level="3">
      <style:paragraph-properties fo:margin-top="0.0972in"/>
      <style:text-properties style:font-name="Liberation Serif" style:font-name-asian="SimSun" fo:font-weight="bold" style:font-weight-asian="bold" style:font-weight-complex="bold" fo:color="#808080"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mphasis" style:display-name="Emphasis" style:family="text">
      <style:text-properties fo:font-style="italic" style:font-style-asian="italic" style:font-style-complex="italic"/>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ana</meta:initial-creator>
    <dc:creator>Monika Melis</dc:creator>
    <meta:creation-date>2025-01-20T09:42:00Z</meta:creation-date>
    <dc:date>2025-01-20T10:19:00Z</dc:date>
    <meta:template xlink:href="Normal" xlink:type="simple"/>
    <meta:editing-cycles>6</meta:editing-cycles>
    <meta:editing-duration>PT540S</meta:editing-duration>
    <meta:document-statistic meta:page-count="2" meta:paragraph-count="6" meta:word-count="469" meta:character-count="3184" meta:row-count="22" meta:non-whitespace-character-count="2721"/>
  </office:meta>
</office:document-meta>
</file>